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24</text:p>
          </table:table-cell>
          <table:table-cell table:number-columns-repeated="4" table:style-name="ce10"/>
          <table:table-cell office:value-type="string" table:style-name="ce12">
            <text:p>04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17">
            <text:p>1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3:367</text:p>
          </table:table-cell>
          <table:covered-table-cell/>
          <table:table-cell office:value-type="float" office:value="429939.89" table:style-name="ce20">
            <text:p>429939,8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3:1859</text:p>
          </table:table-cell>
          <table:covered-table-cell/>
          <table:table-cell office:value-type="float" office:value="103843.41" table:style-name="ce20">
            <text:p>103843,4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900003:213</text:p>
          </table:table-cell>
          <table:covered-table-cell/>
          <table:table-cell office:value-type="float" office:value="15510677.880000001" table:style-name="ce20">
            <text:p>15510677,8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900003:214</text:p>
          </table:table-cell>
          <table:covered-table-cell/>
          <table:table-cell office:value-type="float" office:value="2747311.08" table:style-name="ce20">
            <text:p>2747311,0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500002:261</text:p>
          </table:table-cell>
          <table:covered-table-cell/>
          <table:table-cell office:value-type="float" office:value="741086.1" table:style-name="ce20">
            <text:p>741086,1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0:475</text:p>
          </table:table-cell>
          <table:covered-table-cell/>
          <table:table-cell office:value-type="float" office:value="1461874.85" table:style-name="ce20">
            <text:p>1461874,8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000003:182</text:p>
          </table:table-cell>
          <table:covered-table-cell/>
          <table:table-cell office:value-type="float" office:value="3127264.71" table:style-name="ce20">
            <text:p>3127264,7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07:2568</text:p>
          </table:table-cell>
          <table:covered-table-cell/>
          <table:table-cell office:value-type="float" office:value="1135393.95" table:style-name="ce20">
            <text:p>1135393,9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207:2569</text:p>
          </table:table-cell>
          <table:covered-table-cell/>
          <table:table-cell office:value-type="float" office:value="806425.87" table:style-name="ce20">
            <text:p>806425,8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500020:455</text:p>
          </table:table-cell>
          <table:covered-table-cell/>
          <table:table-cell office:value-type="float" office:value="210509.17" table:style-name="ce20">
            <text:p>210509,1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3000001:98</text:p>
          </table:table-cell>
          <table:covered-table-cell/>
          <table:table-cell office:value-type="float" office:value="516951.98" table:style-name="ce20">
            <text:p>516951,9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3600005:231</text:p>
          </table:table-cell>
          <table:covered-table-cell/>
          <table:table-cell office:value-type="float" office:value="170506.21" table:style-name="ce20">
            <text:p>170506,2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900007:267</text:p>
          </table:table-cell>
          <table:covered-table-cell/>
          <table:table-cell office:value-type="float" office:value="298550.58" table:style-name="ce20">
            <text:p>298550,5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16:1571</text:p>
          </table:table-cell>
          <table:covered-table-cell/>
          <table:table-cell office:value-type="float" office:value="108785.21" table:style-name="ce20">
            <text:p>108785,2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16:1572</text:p>
          </table:table-cell>
          <table:covered-table-cell/>
          <table:table-cell office:value-type="float" office:value="81285.61" table:style-name="ce20">
            <text:p>81285,6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28:367</text:p>
          </table:table-cell>
          <table:covered-table-cell/>
          <table:table-cell office:value-type="float" office:value="902829.74" table:style-name="ce20">
            <text:p>902829,7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2200009:255</text:p>
          </table:table-cell>
          <table:covered-table-cell/>
          <table:table-cell office:value-type="float" office:value="319498.28999999998" table:style-name="ce20">
            <text:p>319498,2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3200013:146</text:p>
          </table:table-cell>
          <table:covered-table-cell/>
          <table:table-cell office:value-type="float" office:value="257036.65" table:style-name="ce20">
            <text:p>257036,6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3700003:178</text:p>
          </table:table-cell>
          <table:covered-table-cell/>
          <table:table-cell office:value-type="float" office:value="417633.26" table:style-name="ce20">
            <text:p>417633,2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4305019:243</text:p>
          </table:table-cell>
          <table:covered-table-cell/>
          <table:table-cell office:value-type="float" office:value="7106270.9699999997" table:style-name="ce20">
            <text:p>7106270,9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39:220</text:p>
          </table:table-cell>
          <table:covered-table-cell/>
          <table:table-cell office:value-type="float" office:value="1147293.1100000001" table:style-name="ce20">
            <text:p>1147293,1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2100003:543</text:p>
          </table:table-cell>
          <table:covered-table-cell/>
          <table:table-cell office:value-type="float" office:value="497211.15" table:style-name="ce20">
            <text:p>497211,1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2100003:544</text:p>
          </table:table-cell>
          <table:covered-table-cell/>
          <table:table-cell office:value-type="float" office:value="534563.22" table:style-name="ce20">
            <text:p>534563,2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4800017:35</text:p>
          </table:table-cell>
          <table:covered-table-cell/>
          <table:table-cell office:value-type="float" office:value="1073361.54" table:style-name="ce20">
            <text:p>1073361,5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18:148</text:p>
          </table:table-cell>
          <table:covered-table-cell/>
          <table:table-cell office:value-type="float" office:value="905479.4" table:style-name="ce20">
            <text:p>905479,4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20025:600</text:p>
          </table:table-cell>
          <table:covered-table-cell/>
          <table:table-cell office:value-type="float" office:value="914930.28" table:style-name="ce20">
            <text:p>914930,2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680006:228</text:p>
          </table:table-cell>
          <table:covered-table-cell/>
          <table:table-cell office:value-type="float" office:value="1139440.71" table:style-name="ce20">
            <text:p>1139440,7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900014:119</text:p>
          </table:table-cell>
          <table:covered-table-cell/>
          <table:table-cell office:value-type="float" office:value="310110.71000000002" table:style-name="ce20">
            <text:p>310110,7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1700010:12</text:p>
          </table:table-cell>
          <table:covered-table-cell/>
          <table:table-cell office:value-type="float" office:value="665727.36" table:style-name="ce20">
            <text:p>665727,3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2:591</text:p>
          </table:table-cell>
          <table:covered-table-cell/>
          <table:table-cell office:value-type="float" office:value="1991716.63" table:style-name="ce20">
            <text:p>1991716,6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4:925</text:p>
          </table:table-cell>
          <table:covered-table-cell/>
          <table:table-cell office:value-type="float" office:value="2499573.02" table:style-name="ce20">
            <text:p>2499573,0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014</text:p>
          </table:table-cell>
          <table:covered-table-cell/>
          <table:table-cell office:value-type="float" office:value="741816.19" table:style-name="ce20">
            <text:p>741816,1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242</text:p>
          </table:table-cell>
          <table:covered-table-cell/>
          <table:table-cell office:value-type="float" office:value="932115.02" table:style-name="ce20">
            <text:p>932115,0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243</text:p>
          </table:table-cell>
          <table:covered-table-cell/>
          <table:table-cell office:value-type="float" office:value="2774638.46" table:style-name="ce20">
            <text:p>2774638,4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244</text:p>
          </table:table-cell>
          <table:covered-table-cell/>
          <table:table-cell office:value-type="float" office:value="2893492.99" table:style-name="ce20">
            <text:p>2893492,9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9:1756</text:p>
          </table:table-cell>
          <table:covered-table-cell/>
          <table:table-cell office:value-type="float" office:value="3004150.66" table:style-name="ce20">
            <text:p>3004150,6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501009:467</text:p>
          </table:table-cell>
          <table:covered-table-cell/>
          <table:table-cell office:value-type="float" office:value="2767653.66" table:style-name="ce20">
            <text:p>2767653,6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3:411</text:p>
          </table:table-cell>
          <table:covered-table-cell/>
          <table:table-cell office:value-type="float" office:value="2560617.46" table:style-name="ce20">
            <text:p>2560617,4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901012:376</text:p>
          </table:table-cell>
          <table:covered-table-cell/>
          <table:table-cell office:value-type="float" office:value="565536.78" table:style-name="ce20">
            <text:p>565536,7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1:2811</text:p>
          </table:table-cell>
          <table:covered-table-cell/>
          <table:table-cell office:value-type="float" office:value="6835085.1500000004" table:style-name="ce20">
            <text:p>6835085,1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27:2740</text:p>
          </table:table-cell>
          <table:covered-table-cell/>
          <table:table-cell office:value-type="float" office:value="4435692.3" table:style-name="ce20">
            <text:p>4435692,3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5198</text:p>
          </table:table-cell>
          <table:covered-table-cell/>
          <table:table-cell office:value-type="float" office:value="1949917.75" table:style-name="ce20">
            <text:p>1949917,7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6900002:474</text:p>
          </table:table-cell>
          <table:covered-table-cell/>
          <table:table-cell office:value-type="float" office:value="541276.85" table:style-name="ce20">
            <text:p>541276,8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800003:302</text:p>
          </table:table-cell>
          <table:covered-table-cell/>
          <table:table-cell office:value-type="float" office:value="1229993.8600000001" table:style-name="ce20">
            <text:p>1229993,8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1039:148</text:p>
          </table:table-cell>
          <table:covered-table-cell/>
          <table:table-cell office:value-type="float" office:value="437859.96" table:style-name="ce20">
            <text:p>437859,9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2018:199</text:p>
          </table:table-cell>
          <table:covered-table-cell/>
          <table:table-cell office:value-type="float" office:value="2689478.79" table:style-name="ce20">
            <text:p>2689478,7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2400009:224</text:p>
          </table:table-cell>
          <table:covered-table-cell/>
          <table:table-cell office:value-type="float" office:value="947025.22" table:style-name="ce20">
            <text:p>947025,2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7200005:348</text:p>
          </table:table-cell>
          <table:covered-table-cell/>
          <table:table-cell office:value-type="float" office:value="492137.16" table:style-name="ce20">
            <text:p>492137,1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1200004:63</text:p>
          </table:table-cell>
          <table:covered-table-cell/>
          <table:table-cell office:value-type="float" office:value="574583.89" table:style-name="ce20">
            <text:p>574583,8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1800008:172</text:p>
          </table:table-cell>
          <table:covered-table-cell/>
          <table:table-cell office:value-type="float" office:value="4599947.91" table:style-name="ce20">
            <text:p>4599947,9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4300010:160</text:p>
          </table:table-cell>
          <table:covered-table-cell/>
          <table:table-cell office:value-type="float" office:value="640902.14" table:style-name="ce20">
            <text:p>640902,1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000018:158</text:p>
          </table:table-cell>
          <table:covered-table-cell/>
          <table:table-cell office:value-type="float" office:value="185904.75" table:style-name="ce20">
            <text:p>185904,7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200001:5569</text:p>
          </table:table-cell>
          <table:covered-table-cell/>
          <table:table-cell office:value-type="float" office:value="108620.56" table:style-name="ce20">
            <text:p>108620,5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0000000:5084</text:p>
          </table:table-cell>
          <table:covered-table-cell/>
          <table:table-cell office:value-type="float" office:value="1151720.92" table:style-name="ce20">
            <text:p>1151720,9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0100031:168</text:p>
          </table:table-cell>
          <table:covered-table-cell/>
          <table:table-cell office:value-type="float" office:value="1349357.24" table:style-name="ce20">
            <text:p>1349357,2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1800009:266</text:p>
          </table:table-cell>
          <table:covered-table-cell/>
          <table:table-cell office:value-type="float" office:value="615471.30000000005" table:style-name="ce20">
            <text:p>615471,3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1800019:247</text:p>
          </table:table-cell>
          <table:covered-table-cell/>
          <table:table-cell office:value-type="float" office:value="782626.83" table:style-name="ce20">
            <text:p>782626,8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0100025:203</text:p>
          </table:table-cell>
          <table:covered-table-cell/>
          <table:table-cell office:value-type="float" office:value="687976.95999999996" table:style-name="ce20">
            <text:p>687976,9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700019:547</text:p>
          </table:table-cell>
          <table:covered-table-cell/>
          <table:table-cell office:value-type="float" office:value="6053933.4500000002" table:style-name="ce20">
            <text:p>6053933,4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5200005:291</text:p>
          </table:table-cell>
          <table:covered-table-cell/>
          <table:table-cell office:value-type="float" office:value="344637.3" table:style-name="ce20">
            <text:p>344637,3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100003:274</text:p>
          </table:table-cell>
          <table:covered-table-cell/>
          <table:table-cell office:value-type="float" office:value="1011971.66" table:style-name="ce20">
            <text:p>1011971,6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32000:2215</text:p>
          </table:table-cell>
          <table:covered-table-cell/>
          <table:table-cell office:value-type="float" office:value="449640.76" table:style-name="ce20">
            <text:p>449640,7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38000:1683</text:p>
          </table:table-cell>
          <table:covered-table-cell/>
          <table:table-cell office:value-type="float" office:value="710412.32" table:style-name="ce20">
            <text:p>710412,3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9120</text:p>
          </table:table-cell>
          <table:covered-table-cell/>
          <table:table-cell office:value-type="float" office:value="1519191.03" table:style-name="ce20">
            <text:p>1519191,0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5:9455</text:p>
          </table:table-cell>
          <table:covered-table-cell/>
          <table:table-cell office:value-type="float" office:value="1142686.49" table:style-name="ce20">
            <text:p>1142686,4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51000:2241</text:p>
          </table:table-cell>
          <table:covered-table-cell/>
          <table:table-cell office:value-type="float" office:value="548465.76" table:style-name="ce20">
            <text:p>548465,7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60000:302</text:p>
          </table:table-cell>
          <table:covered-table-cell/>
          <table:table-cell office:value-type="float" office:value="4023888.61" table:style-name="ce20">
            <text:p>4023888,6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2400011:289</text:p>
          </table:table-cell>
          <table:covered-table-cell/>
          <table:table-cell office:value-type="float" office:value="643982.96" table:style-name="ce20">
            <text:p>643982,9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0301:1708</text:p>
          </table:table-cell>
          <table:covered-table-cell/>
          <table:table-cell office:value-type="float" office:value="157353.84" table:style-name="ce20">
            <text:p>157353,8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401:3069</text:p>
          </table:table-cell>
          <table:covered-table-cell/>
          <table:table-cell office:value-type="float" office:value="1739902.14" table:style-name="ce20">
            <text:p>1739902,1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904:64</text:p>
          </table:table-cell>
          <table:covered-table-cell/>
          <table:table-cell office:value-type="float" office:value="1086029.6299999999" table:style-name="ce20">
            <text:p>1086029,6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4900005:323</text:p>
          </table:table-cell>
          <table:covered-table-cell/>
          <table:table-cell office:value-type="float" office:value="1014675.13" table:style-name="ce20">
            <text:p>1014675,1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600007:257</text:p>
          </table:table-cell>
          <table:covered-table-cell/>
          <table:table-cell office:value-type="float" office:value="2134992.2999999998" table:style-name="ce20">
            <text:p>2134992,3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600008:352</text:p>
          </table:table-cell>
          <table:covered-table-cell/>
          <table:table-cell office:value-type="float" office:value="880516.49" table:style-name="ce20">
            <text:p>880516,4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3000:708</text:p>
          </table:table-cell>
          <table:covered-table-cell/>
          <table:table-cell office:value-type="float" office:value="772949.48" table:style-name="ce20">
            <text:p>772949,4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00016:2980</text:p>
          </table:table-cell>
          <table:covered-table-cell/>
          <table:table-cell office:value-type="float" office:value="2882564.51" table:style-name="ce20">
            <text:p>2882564,5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0104009:176</text:p>
          </table:table-cell>
          <table:covered-table-cell/>
          <table:table-cell office:value-type="float" office:value="1224850.3999999999" table:style-name="ce20">
            <text:p>1224850,4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4500001:264</text:p>
          </table:table-cell>
          <table:covered-table-cell/>
          <table:table-cell office:value-type="float" office:value="395982.72" table:style-name="ce20">
            <text:p>395982,7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5300008:648</text:p>
          </table:table-cell>
          <table:covered-table-cell/>
          <table:table-cell office:value-type="float" office:value="493909.38" table:style-name="ce20">
            <text:p>493909,3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30:770</text:p>
          </table:table-cell>
          <table:covered-table-cell/>
          <table:table-cell office:value-type="float" office:value="105728.54" table:style-name="ce20">
            <text:p>105728,5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0600004:194</text:p>
          </table:table-cell>
          <table:covered-table-cell/>
          <table:table-cell office:value-type="float" office:value="268715.46999999997" table:style-name="ce20">
            <text:p>268715,4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0000:2457</text:p>
          </table:table-cell>
          <table:covered-table-cell/>
          <table:table-cell office:value-type="float" office:value="4817351.62" table:style-name="ce20">
            <text:p>4817351,6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011:207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603:3483</text:p>
          </table:table-cell>
          <table:covered-table-cell/>
          <table:table-cell office:value-type="float" office:value="121044" table:style-name="ce20">
            <text:p>121044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3203:422</text:p>
          </table:table-cell>
          <table:covered-table-cell/>
          <table:table-cell office:value-type="float" office:value="158087.25" table:style-name="ce20">
            <text:p>158087,2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502:1501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21972</text:p>
          </table:table-cell>
          <table:covered-table-cell/>
          <table:table-cell office:value-type="float" office:value="113684.06" table:style-name="ce20">
            <text:p>113684,0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3007:262</text:p>
          </table:table-cell>
          <table:covered-table-cell/>
          <table:table-cell office:value-type="float" office:value="2230903.84" table:style-name="ce20">
            <text:p>2230903,8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32:10625</text:p>
          </table:table-cell>
          <table:covered-table-cell/>
          <table:table-cell office:value-type="float" office:value="2895495.62" table:style-name="ce20">
            <text:p>2895495,6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7012:187</text:p>
          </table:table-cell>
          <table:covered-table-cell/>
          <table:table-cell office:value-type="float" office:value="4824196.63" table:style-name="ce20">
            <text:p>4824196,6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10022:1697</text:p>
          </table:table-cell>
          <table:covered-table-cell/>
          <table:table-cell office:value-type="float" office:value="201249.32" table:style-name="ce20">
            <text:p>201249,3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17:1876</text:p>
          </table:table-cell>
          <table:covered-table-cell/>
          <table:table-cell office:value-type="float" office:value="4566371.55" table:style-name="ce20">
            <text:p>4566371,5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6086:18962</text:p>
          </table:table-cell>
          <table:covered-table-cell/>
          <table:table-cell office:value-type="float" office:value="195265.58" table:style-name="ce20">
            <text:p>195265,5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49007:235</text:p>
          </table:table-cell>
          <table:covered-table-cell/>
          <table:table-cell office:value-type="float" office:value="3001546.15" table:style-name="ce20">
            <text:p>3001546,1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49013:373</text:p>
          </table:table-cell>
          <table:covered-table-cell/>
          <table:table-cell office:value-type="float" office:value="872710.82" table:style-name="ce20">
            <text:p>872710,8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3029:10614</text:p>
          </table:table-cell>
          <table:covered-table-cell/>
          <table:table-cell office:value-type="float" office:value="114443.32" table:style-name="ce20">
            <text:p>114443,3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2001:2290</text:p>
          </table:table-cell>
          <table:covered-table-cell/>
          <table:table-cell office:value-type="float" office:value="289361.68" table:style-name="ce20">
            <text:p>289361,6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4048:195</text:p>
          </table:table-cell>
          <table:covered-table-cell/>
          <table:table-cell office:value-type="float" office:value="8398591.3599999994" table:style-name="ce20">
            <text:p>8398591,3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5046:1411</text:p>
          </table:table-cell>
          <table:covered-table-cell/>
          <table:table-cell office:value-type="float" office:value="819110524.67999995" table:style-name="ce20">
            <text:p>819110524,6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5053:1503</text:p>
          </table:table-cell>
          <table:covered-table-cell/>
          <table:table-cell office:value-type="float" office:value="2452767.7599999998" table:style-name="ce20">
            <text:p>2452767,7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4007:135</text:p>
          </table:table-cell>
          <table:covered-table-cell/>
          <table:table-cell office:value-type="float" office:value="6007966.0199999996" table:style-name="ce20">
            <text:p>6007966,0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36:34:0607025:182</text:p>
          </table:table-cell>
          <table:covered-table-cell/>
          <table:table-cell office:value-type="float" office:value="2241341.79" table:style-name="ce22">
            <text:p>2241341,7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7">
            <text:p>15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30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9:0107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000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2600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00000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00000:10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0164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73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2201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5500003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8:03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8:03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18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2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2:01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3:0103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4:01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4:58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4:59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0800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08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08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9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7:0012207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7:048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7:048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9:0103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9:02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9:1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9:75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0:0101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3:00021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3:00035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000000:21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000000:21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000000:21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000000:21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000000:21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000000:21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21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000000:21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000000:21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000000:21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000000:21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000000:21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000000:21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000000:21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000000:21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000000:21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000000:21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000000:21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000000:21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000000:21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000000:21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000000:21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000000:22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000000:22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000000:22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000000:22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000000:22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000000:22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000000:22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000000:22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000000:22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000000:22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000000:22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000000:22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000000:22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000000:22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000000:22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000000:22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000000:22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000000:22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000000:22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000000:22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000000:22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000000:22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000000:22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000000:22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000000:220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000000:22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000000:22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000000:22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000000:22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000000:220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000000:22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000000:22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000000:220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000000:22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000000:220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000000:22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000000:22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000000:22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000000:22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000000:220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000000:22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000000:22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000000:22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000000:22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000000:22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000000:22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000000:22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000000:22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000000:22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000000:22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000000:22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000000:22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000000:22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000000:22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000000:22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000000:22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000000:22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116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6001:7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802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303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30500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40403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406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502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50405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50604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508001:10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51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516002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60300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3" table:number-rows-spanned="1" table:style-name="ce2">
            <text:p>36:34:060702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48B79F0DDFDF8F892725866FC74B0A9E2F5A8AC57665AE12A1B15E435B5547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04T13:35:26Z</meta:creation-date>
    <dc:date>2022-05-04T13:35:26Z</dc:date>
  </office:meta>
</office:document-meta>
</file>